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.35 Alcoholwet voor De Hub aan Pettemer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OADRS_HUISNR#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Pettemerstraat 7 Alkmaar:</text:span> Ontheffing art.35 Alcoholwet voor De Hub 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OAANV_ZAAKID_NEW</meta:user-defined>
    <dc:language>nl</dc:language>
    <meta:user-defined meta:name="OVERHEIDop.locatietype/OVERHEIDop.gebiedsmarkering">Adres</meta:user-defined>
    <meta:user-defined meta:name="DC.title">Ontheffing voor art.35 Alcoholwet voor De Hub aan Pettemerstraat 7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78</meta:user-defined>
    <meta:user-defined meta:name="OVERHEIDop.GmbID/DC.identifier">gmb-2023-443478</meta:user-defined>
    <meta:user-defined meta:name="OVERHEIDop.versieInformatie"/>
  </office:meta>
</office:document-meta>
</file>