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Cool-Scheepvaartkwartier-Stadsdriehoek</text:p>
      <text:section text:name="regeling_id1-3-2" text:style-name="regeling">
        <text:section text:name="aanhef_id1-3-2-1" text:style-name="aanhef">
          <text:section text:name="preambule_id1-3-2-1-1" text:style-name="preambule">
            <text:p text:style-name="al">De wijkraad Cool-Scheepvaartkwartier-Stadsdriehoek in vergadering bijeen op 10 oktober 2023;</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 aan de wijkmanager wordt mandaat verleend voor het besluiten op aanvragen op grond van de Subsidieregeling bewonersinitiatieven Rotterdam. Deze bevoegdheid omvat mede het weigeren, wijzigen, intrekken, niet in behandeling nemen, verbinden van voorschriften, vaststellen, terugvorderen of schorsen;</text:p>
              </text:list-item>
              <text:list-item text:style-override="id1-3-2-2-1-3-2">
                <text:number>2.</text:number>
                <text:p text:style-name="al">de aan een wijkmanager opgedragen bevoegdheden kunnen bij diens afwezigheid of verhindering worden uitgeoefend door een door haar of hem aangewezen persoon;</text:p>
              </text:list-item>
              <text:list-item text:style-override="id1-3-2-2-1-3-3">
                <text:number>3.</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3-4">
                <text:number>4.</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3-5">
                <text:number>5.</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3-6">
                <text:number>6.</text:number>
                <text:p text:style-name="al">Dit besluit treedt in werking met ingang van de dag na de datum van uitgifte van het gemeenteblad waarin zij wordt geplaatst en werkt terug tot en met 1 oktober 2023;</text:p>
              </text:list-item>
              <text:list-item text:style-override="id1-3-2-2-1-3-7">
                <text:number>7.</text:number>
                <text:p text:style-name="al">dit besluit wordt aangehaald als: Mandaatregeling en aanwijzingsbesluit bewonersinitiatieven wijkraad Cool-Scheepvaartkwartier-Stadsdriehoek.</text:p>
              </text:list-item>
            </text:list>
          </text:section>
        </text:section>
        <text:section text:name="regeling-sluiting_id1-3-2-3" text:style-name="regeling-sluiting">
          <text:section text:name="ondertekening_id1-3-2-3-1">
            <text:p><text:span text:style-name="functie">De wijkraadscoördinator, </text:span></text:p>
          </text:section>
          <text:section text:name="ondertekening_id1-3-2-3-2">
            <text:p><text:span text:style-name="functie"/></text:p>
            <text:p><text:span text:style-name="functie">J.L. Oppelaar </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R. Wienen</text:span></text:p>
          </text:section>
          <text:section text:name="ondertekening_id1-3-2-3-5">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347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7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7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2</meta:user-defined>
    <meta:user-defined meta:name="OVERHEIDop.referentienummer">2023, nummer 170</meta:user-defined>
    <meta:user-defined meta:name="DCTERMS.alternative">Mandaatregeling en aanwijzingsbesluit bewonersinitiatieven wijkraad Cool-Scheepvaartkwartier-Stadsdriehoek</meta:user-defined>
    <dc:language>nl</dc:language>
    <meta:user-defined meta:name="OVERHEIDop.locatietype/OVERHEIDop.gebiedsmarkering">Gemeente</meta:user-defined>
    <meta:user-defined meta:name="DC.title">Mandaatregeling en aanwijzingsbesluit bewonersinitiatieven wijkraad Cool-Scheepvaartkwartier-Stadsdriehoek</meta:user-defined>
    <meta:user-defined meta:name="DCTERMS.W3CDTF/DCTERMS.available">2023-10-19</meta:user-defined>
    <meta:user-defined meta:name="DCTERMS.W3CDTF/OVERHEIDop.jaargang">2023</meta:user-defined>
    <meta:user-defined meta:name="OVERHEIDop.publicationIssue">443477</meta:user-defined>
    <meta:user-defined meta:name="OVERHEIDop.betreftRegeling">CVDR701983_1</meta:user-defined>
    <meta:user-defined meta:name="OVERHEIDop.GmbID/DC.identifier">gmb-2023-443477</meta:user-defined>
    <meta:user-defined meta:name="xs:date/OVERHEIDop.startdatum">2023-10-20</meta:user-defined>
    <meta:user-defined meta:name="OVERHEIDop.versieInformatie"/>
  </office:meta>
</office:document-meta>
</file>