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oor de vergadering van de Commissie bezwaarschriften van woensdag 2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d.<text:span text:style-name="nadrukvet"> woensdag 25 oktober 2023 </text:span>vanaf <text:span text:style-name="nadrukvet"><text:span text:style-name="nadrukondlijn">19.00 uur</text:span></text:span> in het gemeentehuis,</text:p>
            <text:p text:style-name="common-al">Koningin Julianalaan 3, Katwijk.</text:p>
            <text:p text:style-name="common-al">
            <text:span text:style-name="nadrukondlijn">Van 19.00 tot 19.50 uur:</text:span> Besloten zittingen</text:p>
            <text:p text:style-name="last-al">
            <text:span text:style-name="nadrukondlijn">Van 19.50 tot 20.20 uur:</text:span> Bezwaar tegen het weigeren van een omgevingsvergunning voor het renoveren bestaande schuren, perceel Achterweg 29 a/b te Valken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34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voor de vergadering van de Commissie bezwaarschriften van woensdag 25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3474</meta:user-defined>
    <meta:user-defined meta:name="OVERHEIDop.GmbID/DC.identifier">gmb-2023-443474</meta:user-defined>
    <meta:user-defined meta:name="OVERHEIDop.versieInformatie"/>
  </office:meta>
</office:document-meta>
</file>