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buiten-unit voor een warmtepomp aan de zijgevel op het perceel Koetsierpad 1, 3828 D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buiten-unit voor een warmtepomp aan de zijgevel op het perceel Koetsierpad 1, 3828 DN Hoogland</text:span>
          </text:p>
            <text:p text:style-name="common-al">De aanvrager heeft de aanvraag voor een omgevingsvergunning voor het plaatsen van een buiten-unit voor een warmtepomp aan de zijgevel op het perceel Koetsierpad 1, 3828 DN Hoogland, met kenmerk CLZ-0000395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46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6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6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52</meta:user-defined>
    <meta:user-defined meta:name="DCTERMS.abstract">Projectomschrijving: Het gehele project is reeds uitgevoerd, ik heb verzuimd de benodigde vergunning aan te vragen, ik ben hierop aangesproken om alsnog de vergunning aan te vragen. Zie uw kenmerk KLT-1038678, Toelichting: -</meta:user-defined>
    <dc:language>nl</dc:language>
    <meta:user-defined meta:name="OVERHEIDop.locatietype/OVERHEIDop.gebiedsmarkering">Punt</meta:user-defined>
    <meta:user-defined meta:name="DC.title">Ingetrokken aanvraag omgevingsvergunning voor het plaatsen van een buiten-unit voor een warmtepomp aan de zijgevel op het perceel Koetsierpad 1, 3828 DN Hooglan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469</meta:user-defined>
    <meta:user-defined meta:name="OVERHEIDop.GmbID/DC.identifier">gmb-2023-443469</meta:user-defined>
    <meta:user-defined meta:name="OVERHEIDop.versieInformatie"/>
  </office:meta>
</office:document-meta>
</file>