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94-2 1074CS Amsterdam, Tweede Jan Steenstraat 94-H 107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Jan Steenstraat 94-2 1074CS Amsterdam, Tweede Jan Steenstraat 94-H 1074CS Amsterdam</text:p>
            <text:p text:style-name="common-al">Omschrijving: bouwkundig samenvoegen van het souterrain tot en met de derde bouwlaag en het maken van een constructieve wijziging met de bestemming tot één woning</text:p>
            <text:p text:style-name="common-al">Datum ontvangst: 22-09-2023</text:p>
            <text:p text:style-name="common-al">Zaaknummer: Z2023-Z006495</text:p>
            <text:p text:style-name="common-al">OLO nummer: 80759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46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6495</meta:user-defined>
    <meta:user-defined meta:name="DCTERMS.abstract">bouwkundig samenvoegen van het souterrain t/m de derde bouwlaag en het maken van een constructieve wijziging met de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Tweede Jan Steenstraat 94-2 1074CS Amsterdam, Tweede Jan Steenstraat 94-H 1074CS 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68</meta:user-defined>
    <meta:user-defined meta:name="OVERHEIDop.GmbID/DC.identifier">gmb-2023-443468</meta:user-defined>
    <meta:user-defined meta:name="OVERHEIDop.versieInformatie"/>
  </office:meta>
</office:document-meta>
</file>