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ekkelerweg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een besluit genomen op de aanvraag met zaaknummer V-2023-0363 voor een omgevingsvergunning : het vellen van 1 beuk, op locatie Twekkelerweg 1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34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wekkelerweg 120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346</meta:user-defined>
    <meta:user-defined meta:name="OVERHEIDop.GmbID/DC.identifier">gmb-2023-44346</meta:user-defined>
    <meta:user-defined meta:name="OVERHEIDop.versieInformatie"/>
  </office:meta>
</office:document-meta>
</file>