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ter hoogte van Duiveland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hv Duivelandstraat 15:</text:span> plaatsen van een Container</text:p>
            <text:p text:style-name="common-al">Zaaknummer: 00005741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november 2023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5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4115</meta:user-defined>
    <dc:language>nl</dc:language>
    <meta:user-defined meta:name="OVERHEIDop.locatietype/OVERHEIDop.gebiedsmarkering">Adres</meta:user-defined>
    <meta:user-defined meta:name="DC.title">Toestemming voor het plaatsen van een container op de Parkeerplaats ter hoogte van Duivelandstraat 15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52</meta:user-defined>
    <meta:user-defined meta:name="OVERHEIDop.GmbID/DC.identifier">gmb-2023-443452</meta:user-defined>
    <meta:user-defined meta:name="OVERHEIDop.versieInformatie"/>
  </office:meta>
</office:document-meta>
</file>