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loods, Galderseweg 83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3-10-2023 een aanvraag omgevingsvergunning hebben ontvangen voor het bouwen van een loods op het adres Galderseweg 83, 4855 AG Galder (104620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344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4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4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02</meta:user-defined>
    <meta:user-defined meta:name="DCTERMS.abstract">het betreft een nieuw te bouwen loods</meta:user-defined>
    <dc:language>nl</dc:language>
    <meta:user-defined meta:name="OVERHEIDop.locatietype/OVERHEIDop.gebiedsmarkering">Punt</meta:user-defined>
    <meta:user-defined meta:name="DC.title">Ingekomen aanvraag omgevingsvergunning, het bouwen van een loods, Galderseweg 83, 4855 AG Galder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47</meta:user-defined>
    <meta:user-defined meta:name="OVERHEIDop.GmbID/DC.identifier">gmb-2023-443447</meta:user-defined>
    <meta:user-defined meta:name="OVERHEIDop.versieInformatie"/>
  </office:meta>
</office:document-meta>
</file>