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Nieuw-West van de gemeente Amsterdam tot het vaststellen van tijdelijke beleidsregels voor de herindeling van de markt Tussen Meer (Tijdelijke beleidsregels herindeling markt Tussen Meer in Amsterdam)</text:p>
      <text:section text:name="regeling_id1-3-2" text:style-name="regeling">
        <text:section text:name="aanhef_id1-3-2-1" text:style-name="aanhef">
          <text:section text:name="preambule_id1-3-2-1-1" text:style-name="preambule">
            <text:p text:style-name="al">Het dagelijks bestuur van stadsdeel Nieuw-West,</text:p>
            <text:p text:style-name="al"/>
            <text:p text:style-name="al">gelet op artikel 4:81, eerste lid, van de Algemene wet bestuursrecht, in samenhang met artikel 3.7, van de Marktverordening in samenhang met artikel 9, eerste en tweede lid, en bijlage 3, onderdeel G.2, van de Verordening op de stadsdelen en het stadsgebied Amsterdam 2022,</text:p>
            <text:p text:style-name="al"/>
            <text:p text:style-name="al">besluit de volgende tijdelijke beleidsregels vast te stellen:</text:p>
            <text:p text:style-name="al"/>
            <text:p text:style-name="al">
            <text:span text:style-name="nadrukvet">Tijdelijke beleidsregels herindeling markt Tussen Meer in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atum herindeling </text:p>
            <text:list text:style-name="id1-3-2-2-1-2">
              <text:list-item text:style-override="id1-3-2-2-1-2">
                <text:number>1.</text:number>
                <text:p text:style-name="al">De herindeling van Tussen Meer vindt plaats op 31 oktober 2023 voor vergunninghouders van een (tijdelijke) vaste marktplaats. </text:p>
              </text:list-item>
              <text:list-item text:style-override="id1-3-2-2-1-3">
                <text:number>2.</text:number>
                <text:p text:style-name="al">De herindeling van Tussen Meer vindt schriftelijk plaats op 1 november 2023 voor sollicitanten en voor zover er nog vrije vaste marktplaatsen beschikbaar zijn. </text:p>
              </text:list-item>
            </text:list>
          </text:section>
          <text:section text:name="artikel_id1-3-2-2-2" text:style-name="artikel">
            <text:p text:style-name="artikel_kop_titel"><text:span text:style-name="artikel_kop_label">Artikel</text:span> <text:span text:style-name="artikel_kop_nr">2</text:span> Omvang van de herindeling</text:p>
            <text:p text:style-name="al">Te allen tijde blijven 7 marktplaatsen beschikbaar voor sollicitanten tijdens de dagelijkse indeling.</text:p>
          </text:section>
          <text:section text:name="artikel_id1-3-2-2-3" text:style-name="artikel">
            <text:p text:style-name="artikel_kop_titel"><text:span text:style-name="artikel_kop_label">Artikel</text:span> <text:span text:style-name="artikel_kop_nr">3</text:span> Uitgangspunten herindeling</text:p>
            <text:p text:style-name="al">Bij de herindeling worden de volgende uitgangspunten gehanteerd: </text:p>
            <text:list text:style-name="id1-3-2-2-3-3">
              <text:list-item text:style-override="id1-3-2-2-3-3">
                <text:number>1.</text:number>
                <text:p text:style-name="al">het is niet toegestaan om als locatie voor een enkelvoudige marktplaats de middelste van drie aaneengesloten vrije marktplaatsen te kiezen;</text:p>
              </text:list-item>
              <text:list-item text:style-override="id1-3-2-2-3-4">
                <text:number>2.</text:number>
                <text:p text:style-name="al">het is niet toegestaan om een nieuwe marktplaats te kiezen en deze daarna te vergroten naar een twee- of meervoudige marktplaats als hierdoor een potentiële tweevoudige marktplaats verdwijnt, tenzij de gewenste vergroting niet op een andere wijze kan worden gerealiseerd;</text:p>
              </text:list-item>
              <text:list-item text:style-override="id1-3-2-2-3-5">
                <text:number>3.</text:number>
                <text:p text:style-name="al">de bijzondere marktplaatsen en brancheplaatsen worden uitsluitend vergund aan de vergunninghouders die hier op grond van hun gebruikelijke productaanbod op Tussen Meer passend voor zijn.</text:p>
              </text:list-item>
            </text:list>
          </text:section>
          <text:section text:name="artikel_id1-3-2-2-4" text:style-name="artikel">
            <text:p text:style-name="artikel_kop_titel"><text:span text:style-name="artikel_kop_label">Artikel</text:span> <text:span text:style-name="artikel_kop_nr">4</text:span> Inwerkingtreding en uitwerkingtreding</text:p>
            <text:list text:style-name="id1-3-2-2-4-2">
              <text:list-item text:style-override="id1-3-2-2-4-2">
                <text:number>1.</text:number>
                <text:p text:style-name="al">Deze tijdelijke beleidsregels treden in werking de dag na bekendmaking in het Gemeenteblad.</text:p>
              </text:list-item>
              <text:list-item text:style-override="id1-3-2-2-4-3">
                <text:number>2.</text:number>
                <text:p text:style-name="al">Deze tijdelijke beleidsregels worden ingetrokken met ingang van 1 december 2023.</text:p>
              </text:list-item>
            </text:list>
          </text:section>
          <text:section text:name="artikel_id1-3-2-2-5" text:style-name="artikel">
            <text:p text:style-name="artikel_kop_titel"><text:span text:style-name="artikel_kop_label">Artikel</text:span> <text:span text:style-name="artikel_kop_nr">5</text:span> Citeertitel</text:p>
            <text:p text:style-name="al">Deze regeling wordt aangehaald als: Tijdelijke beleidsregels herindeling Tussen Meer in Amsterdam. </text:p>
            <text:p text:style-name="al"/>
          </text:section>
        </text:section>
        <text:section text:name="regeling-sluiting_id1-3-2-3" text:style-name="regeling-sluiting">
          <text:section text:name="ondertekening_id1-3-2-3-1">
            <text:p><text:span text:style-name="functie">Aldus besloten op 10 oktober 2023.</text:span></text:p>
          </text:section>
          <text:section text:name="ondertekening_id1-3-2-3-2">
            <text:p><text:span text:style-name="functie"/></text:p>
            <text:p><text:span text:style-name="functie">Het dagelijks bestuur van stadsdeel Nieuw-West,</text:span></text:p>
          </text:section>
          <text:section text:name="ondertekening_id1-3-2-3-3">
            <text:p><text:span text:style-name="functie"/></text:p>
            <text:p><text:span text:style-name="functie">De voorzitter</text:span></text:p>
            <text:p><text:span text:style-name="functie">Emre Ünver</text:span></text:p>
          </text:section>
          <text:section text:name="ondertekening_id1-3-2-3-4">
            <text:p><text:span text:style-name="functie"/></text:p>
            <text:p><text:span text:style-name="functie">De waarnemend secretaris </text:span></text:p>
            <text:p><text:span text:style-name="functie">Frank van Erkel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Het kader voor de herindeling wordt gevormd door het Inrichtingsbesluit en bijbehorende situatietekening. Die besluiten zijn op 10 oktober 2023 door het dagelijks bestuur van stadsdeel Nieuw-West vastgesteld. </text:p>
          <text:p text:style-name="al"/>
          <text:p text:style-name="al">
          <text:span text:style-name="nadrukcur">Artikelsgewijs deel</text:span>
        </text:p>
          <text:p text:style-name="al"/>
          <text:p text:style-name="al">Artikel 1: </text:p>
          <text:p text:style-name="al">De markt op Tussen Meer is in 2011 voor het laatst heringedeeld. De marktondernemers geven al lange tijd aan dat een nieuwe herindeling zeer gewenst is. Met een herindeling in combinatie met een herinrichting wordt formele werkelijkheid in lijn gebracht met de gegroeide praktijksituatie. In aanloop naar de herindeling zijn er diverse tijdelijke vaste marktplaatsvergunningen verleend. Deze zijn niet gekoppeld aan een plaatsnummer. Na de herindeling hoeven de houders van de tijdelijke marktplaatsvergunningen niet meer te wachten op de dagelijkse indeling voor de toewijzing van hun plaats. Dit betekent dat 90% van de markt al vóór 9.00 uur kan worden opgebouwd. </text:p>
          <text:p text:style-name="al"/>
          <text:p text:style-name="al">Artikel 2:</text:p>
          <text:p text:style-name="al">Het aantal plaatsen dat door vergunninghouders van een (tijdelijke) vaste marktplaats wordt gebruikt, komt naar verwachting uit op 61. Dit betekent dat er 7 losse plaatsen overblijven die altijd beschikbaar zijn voor sollicitanten. Dit komt overeen met de gebruikelijke 10%. </text:p>
          <text:p text:style-name="al"/>
          <text:p text:style-name="al">Artikel 3 lid 1 en 2: </text:p>
          <text:p text:style-name="al">Zonder deze voorwaarden zouden er mogelijk meer plaatsen onvergund blijven dan nodig en moeten sommige ondernemers genoegen nemen met een kleinere plaats dan zij wensen. Want als een enkelvoudige plaats in het midden van drie vrije marktplaatsen wordt toegestaan, worden de andere twee plaatsen automatisch ook enkelvoudige plaatsen. Dit kan ook optreden bij vergrotingen. Het is niet wenselijk dat er een potentiële tweevoudige marktplaats verdwijnt doordat er inefficiënt gebruikgemaakt wordt van de beschikbare ruimte.</text:p>
          <text:p text:style-name="al"/>
          <text:p text:style-name="al">Artikel 3 lid 4:</text:p>
          <text:p text:style-name="al">Hoewel het niet in de lijn der verwachtingen ligt dat zoiets zich zou voordoen, voorkomt deze voorwaarde dat vergunninghouders met een betere anciënniteit de bedrijfsvoering van andere vergunninghouders dwarsbomen. Het is de bedoeling dat alle bijzondere marktplaatsen en brancheplaatsen terechtkomen bij de ondernemers die deze plaatsen reeds als zodanig gebruiken en wier bedrijven hier ook afhankelijk van zijn. Omdat marktondernemers vrij zijn om te wisselen in wat zij verkopen, is het goed om dit risico dicht te tim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34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4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3-08-01</meta:user-defined>
    <meta:user-defined meta:name="DC.source">Marktverordening]|[https://lokaleregelgeving.overheid.nl/CVDR396119/2</meta:user-defined>
    <meta:user-defined meta:name="DC.source">Verordening op de stadsdelen en het stadsgebied Amsterdam 2022]|[https://lokaleregelgeving.overheid.nl/CVDR673559/5</meta:user-defined>
    <meta:user-defined meta:name="DCTERMS.alternative">Tijdelijke beleidsregels herindeling Tussen Meer in Amsterdam</meta:user-defined>
    <dc:language>nl</dc:language>
    <meta:user-defined meta:name="OVERHEIDop.locatietype/OVERHEIDop.gebiedsmarkering">Gemeente</meta:user-defined>
    <meta:user-defined meta:name="DC.title">Besluit van het dagelijks bestuur van stadsdeel Nieuw-West van de gemeente Amsterdam tot het vaststellen van tijdelijke beleidsregels voor de herindeling van de markt Tussen Meer (Tijdelijke beleidsregels herindeling markt Tussen Meer in Amsterdam)</meta:user-defined>
    <meta:user-defined meta:name="DCTERMS.W3CDTF/DCTERMS.available">2023-10-18</meta:user-defined>
    <meta:user-defined meta:name="DCTERMS.W3CDTF/OVERHEIDop.jaargang">2023</meta:user-defined>
    <meta:user-defined meta:name="OVERHEIDop.publicationIssue">443443</meta:user-defined>
    <meta:user-defined meta:name="OVERHEIDop.betreftRegeling">CVDR701982_1</meta:user-defined>
    <meta:user-defined meta:name="xs:date/OVERHEIDop.startdatum">2023-10-19</meta:user-defined>
    <meta:user-defined meta:name="xs:date/OVERHEIDop.einddatum">2023-12-01</meta:user-defined>
    <meta:user-defined meta:name="OVERHEIDop.GmbID/DC.identifier">gmb-2023-443443</meta:user-defined>
    <meta:user-defined meta:name="OVERHEIDop.versieInformatie"/>
  </office:meta>
</office:document-meta>
</file>