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en Sportgebouwen</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10 oktober 2023,</text:p>
            <text:p text:style-name="al"/>
            <text:p text:style-name="al">gelet op artikel 7 Algemene Subsidieverordening Gouda 2003,</text:p>
            <text:p text:style-name="al"/>
            <text:p text:style-name="al">besluit tot: vaststelling van de ‘Subsidieregeling Investeringen Sportgebo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ouda 2003.</text:p>
              </text:list-item>
              <text:list-item text:style-override="id1-3-2-2-1-3-2">
                <text:number>b.</text:number>
                <text:p text:style-name="al">Beleidskader: Sportaccommodatienota “Ruimte voor sport in Gouda: een goede match!”.</text:p>
              </text:list-item>
              <text:list-item text:style-override="id1-3-2-2-1-3-3">
                <text:number>c.</text:number>
                <text:p text:style-name="al">College: college van burgemeester en wethouders van de gemeente Gouda.</text:p>
              </text:list-item>
              <text:list-item text:style-override="id1-3-2-2-1-3-4">
                <text:number>d.</text:number>
                <text:p text:style-name="al">Sportaccommodaties: gebouwen, velden of banen die noodzakelijk zijn voor de beoefening van de door de aanvrager aangeboden of georganiseerde sportactiviteiten.</text:p>
              </text:list-item>
              <text:list-item text:style-override="id1-3-2-2-1-3-5">
                <text:number>e.</text:number>
                <text:p text:style-name="al">Cofinanciering: bijdrage van een private of publieke partij, in een geldbedrag of in natura.</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stimuleren van nieuwbouw, renovatie en/of groot onderhoud van sportaccommodaties. Aanvrager dient eigenaar of huurder te zijn van de accommodatie. De werkzaamheden dienen bij te dragen aan minstens een van de volgende ambities uit de gemeentelijke sportaccommodatienota “Ruimte voor sport: een goede match”:</text:p>
            <text:list text:style-name="id1-3-2-2-2-3">
              <text:list-item text:style-override="id1-3-2-2-2-3-1">
                <text:number>a.</text:number>
                <text:p text:style-name="al">De stad als sportveld: Gouda als beweegvriendelijke stad;</text:p>
              </text:list-item>
              <text:list-item text:style-override="id1-3-2-2-2-3-2">
                <text:number>b.</text:number>
                <text:p text:style-name="al">Niemand buitenspel: binnensportaccommodaties voor iedereen;</text:p>
              </text:list-item>
              <text:list-item text:style-override="id1-3-2-2-2-3-3">
                <text:number>c.</text:number>
                <text:p text:style-name="al">Buiten en binnen de lijntjes: optimaal gebruik van sportparken;</text:p>
              </text:list-item>
              <text:list-item text:style-override="id1-3-2-2-2-3-4">
                <text:number>d.</text:number>
                <text:p text:style-name="al">Marathon: met sport bijdragen aan een duurzamer Gouda;</text:p>
              </text:list-item>
              <text:list-item text:style-override="id1-3-2-2-2-3-5">
                <text:number>e.</text:number>
                <text:p text:style-name="al">Inclusief, veilig en gezon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r kan subsidie worden aangevraagd voor nieuwbouw, renovatie en groot onderhoud van een sportaccommodatie die aanvrager in eigendom heeft of huurt.</text:p>
              </text:list-item>
              <text:list-item text:style-override="id1-3-2-2-3-3">
                <text:number>2.</text:number>
                <text:p text:style-name="al">Aan de aanvrager wordt maximaal één subsidie per jaar verstrekt.</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Subsidie wordt verleend tot maximaal 25% van de kosten en is maximaal € 50.000,-.</text:p>
              </text:list-item>
              <text:list-item text:style-override="id1-3-2-2-4-3">
                <text:number>2.</text:number>
                <text:p text:style-name="al">BTW en afschrijvingskosten zijn niet subsidiabel. Een eventuele post onvoorzien mag maximaal 5% bedragen.</text:p>
              </text:list-item>
              <text:list-item text:style-override="id1-3-2-2-4-4">
                <text:number>3.</text:number>
                <text:p text:style-name="al">Aangetoonde zelfwerkzaamheid van vrijwilligers wordt gewaardeerd voor € 7,50 per uur.</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an de regeling bedraagt:</text:p>
            <text:p text:style-name="al">Voor 2024: € 200.000,-</text:p>
            <text:p text:style-name="al">Voor 2025: € 150.000,-</text:p>
            <text:p text:style-name="al">Voor 2026: € 50.000,-</text:p>
          </text:section>
          <text:section text:name="artikel_id1-3-2-2-6" text:style-name="artikel">
            <text:p text:style-name="artikel_kop_titel"><text:span text:style-name="artikel_kop_label">Artikel</text:span> <text:span text:style-name="artikel_kop_nr">6</text:span> Aanvraagtermijn</text:p>
            <text:p text:style-name="al">Een aanvraag voor verlening van subsidie wordt vóór 1 oktober voorafgaand aan het jaar waarin de activiteiten starten, ingediend. Een uitzondering wordt gemaakt voor het jaar 2024. Daarvoor dient de aanvraag uiterlijk 31 december 2023 te zijn ingediend.</text:p>
          </text:section>
          <text:section text:name="artikel_id1-3-2-2-7" text:style-name="artikel">
            <text:p text:style-name="artikel_kop_titel"><text:span text:style-name="artikel_kop_label">Artikel</text:span> <text:span text:style-name="artikel_kop_nr">7</text:span> Inhoud subsidieaanvraag</text:p>
            <text:p text:style-name="al">De aanvraag bestaat uit ten minste:</text:p>
            <text:list text:style-name="id1-3-2-2-7-3">
              <text:list-item text:style-override="id1-3-2-2-7-3-1">
                <text:number>a.</text:number>
                <text:p text:style-name="al">Een volledig ingevuld aanvraagformulier voor deze regeling;</text:p>
              </text:list-item>
              <text:list-item text:style-override="id1-3-2-2-7-3-2">
                <text:number>b.</text:number>
                <text:p text:style-name="al">Een projectplan met ten minste: een motivatie van de aanvrager en een beschrijving van het doel en de aard van de werkzaamheden, de relevantie voor Gouda, de locatie(s), een (concept) ontwerp en een eventuele omgevingsvergunning of de status van de aanvraag daarvan. </text:p>
              </text:list-item>
              <text:list-item text:style-override="id1-3-2-2-7-3-3">
                <text:number>c.</text:number>
                <text:p text:style-name="al">Een sluitende en gespecificeerde begroting van alle kosten en inkomsten. Hierbij wordt toegelicht voor welke kosten de subsidie wordt aangevraagd.</text:p>
              </text:list-item>
              <text:list-item text:style-override="id1-3-2-2-7-3-4">
                <text:number>d.</text:number>
                <text:p text:style-name="al">Een planning van de werkzaamheden.</text:p>
              </text:list-item>
            </text:list>
          </text:section>
          <text:section text:name="artikel_id1-3-2-2-8" text:style-name="artikel">
            <text:p text:style-name="artikel_kop_titel"><text:span text:style-name="artikel_kop_label">Artikel</text:span> <text:span text:style-name="artikel_kop_nr">8</text:span> Voorwaarden voor indiening</text:p>
            <text:list text:style-name="id1-3-2-2-8-2">
              <text:list-item text:style-override="id1-3-2-2-8-2-1">
                <text:number>a.</text:number>
                <text:p text:style-name="al">De werkzaamheden sluiten aan bij minimaal één van de onder artikel 2 genoemde ambities uit de gemeentelijke sportaccommodatienota “Ruimte voor sport: een goede match!”;</text:p>
              </text:list-item>
              <text:list-item text:style-override="id1-3-2-2-8-2-2">
                <text:number>b.</text:number>
                <text:p text:style-name="al">De aanvraag is voor de sluitingsdatum volledig ingediend; </text:p>
              </text:list-item>
              <text:list-item text:style-override="id1-3-2-2-8-2-3">
                <text:number>c.</text:number>
                <text:p text:style-name="al">De aanvrager heeft geen winstoogmerk;</text:p>
              </text:list-item>
              <text:list-item text:style-override="id1-3-2-2-8-2-4">
                <text:number>d.</text:number>
                <text:p text:style-name="al">De aanvrager wordt bestuurd door een onbezoldigd en vrijwillig bestuur;</text:p>
              </text:list-item>
              <text:list-item text:style-override="id1-3-2-2-8-2-5">
                <text:number>e.</text:number>
                <text:p text:style-name="al">De aanvrager is eigenaar van de sportaccommodatie of de aanvrager is huurder van de accommodatie. Indien aanvrager huurder is, kan het enkel gaan om die delen van de accommodatie die niet door de verhuurder bekostigd worden. Bovendien moet de verhuurder akkoord zijn met de geplande nieuwbouw of renovatie.</text:p>
              </text:list-item>
              <text:list-item text:style-override="id1-3-2-2-8-2-6">
                <text:number>f.</text:number>
                <text:p text:style-name="al">De aanvrager is statutair en feitelijk gevestigd in de gemeente Gouda. </text:p>
              </text:list-item>
              <text:list-item text:style-override="id1-3-2-2-8-2-7">
                <text:number>g.</text:number>
                <text:p text:style-name="al">De aanvrager staat ingeschreven bij de Nederlandse Kamer van Koophandel; </text:p>
              </text:list-item>
              <text:list-item text:style-override="id1-3-2-2-8-2-8">
                <text:number>h.</text:number>
                <text:p text:style-name="al">De werkzaamheden vinden plaats in Gouda;</text:p>
              </text:list-item>
              <text:list-item text:style-override="id1-3-2-2-8-2-9">
                <text:number>i.</text:number>
                <text:p text:style-name="al">Het resultaat van de werkzaamheden bereikt overwegend inwoners van Gouda;</text:p>
              </text:list-item>
              <text:list-item text:style-override="id1-3-2-2-8-2-10">
                <text:number>j.</text:number>
                <text:p text:style-name="al">De aanvraag betreft geen reguliere onderhoudskosten;</text:p>
              </text:list-item>
              <text:list-item text:style-override="id1-3-2-2-8-2-11">
                <text:number>k.</text:number>
                <text:p text:style-name="al">De werkzaamheden starten niet eerder dan de datum van verzending van de subsidieverleningsbeschikking;</text:p>
              </text:list-item>
              <text:list-item text:style-override="id1-3-2-2-8-2-12">
                <text:number>l.</text:number>
                <text:p text:style-name="al">Het resultaat van de werkzaamheden wordt door de subsidieaanvrager publiek toegankelijk gemaakt;</text:p>
              </text:list-item>
              <text:list-item text:style-override="id1-3-2-2-8-2-13">
                <text:number>m.</text:number>
                <text:p text:style-name="al">De gemeente Gouda heeft na de selectie toestemming om over de werkzaamheden op de website <text:a xlink:href="https://www.gouda.nl/" xlink:type="simple"><text:span text:style-name="nadrukondlijn">www.gouda.nl</text:span></text:a> te communiceren.</text:p>
              </text:list-item>
            </text:list>
          </text:section>
          <text:section text:name="artikel_id1-3-2-2-9" text:style-name="artikel">
            <text:p text:style-name="artikel_kop_titel"><text:span text:style-name="artikel_kop_label">Artikel</text:span> <text:span text:style-name="artikel_kop_nr">9</text:span> Beoordeling en rangschikking </text:p>
            <text:list text:style-name="id1-3-2-2-9-2">
              <text:list-item text:style-override="id1-3-2-2-9-2">
                <text:number>1.</text:number>
                <text:p text:style-name="al">De beoordeling vindt plaats op basis van de door de aanvrager verstrekte gegevens.</text:p>
              </text:list-item>
              <text:list-item text:style-override="id1-3-2-2-9-3">
                <text:number>2.</text:number>
                <text:p text:style-name="al">Bij de rangschikking van de aanvragen worden punten toegekend aan de hand van de volgende beoordelingscriteria:</text:p>
                <text:list text:style-name="id1-3-2-2-9-3-3">
                  <text:list-item text:style-override="id1-3-2-2-9-3-3-1">
                    <text:number>a.</text:number>
                    <text:p text:style-name="al">De verwachte betekenis van het project voor de inwoners van Gouda. Hierbij wordt gekeken naar de locatie, het bereik, diversiteit en inclusie.</text:p>
                  </text:list-item>
                  <text:list-item text:style-override="id1-3-2-2-9-3-3-2">
                    <text:number>b.</text:number>
                    <text:p text:style-name="al">De mate waarin de beoogde werkzaamheden haalbaar en effectief zijn. Hierbij wordt met name gekeken naar de betrokken expertise, het gecreëerde draagvlak, cofinanciering en financiële onderbouwing.</text:p>
                  </text:list-item>
                  <text:list-item text:style-override="id1-3-2-2-9-3-3-3">
                    <text:number>c.</text:number>
                    <text:p text:style-name="al">De mate waarin de werkzaamheden bijdragen aan een van de bij artikel 2 genoemde ambities.</text:p>
                  </text:list-item>
                </text:list>
              </text:list-item>
              <text:list-item text:style-override="id1-3-2-2-9-4">
                <text:number>3.</text:number>
                <text:p text:style-name="al">Voor het opstellen van de rangschikking kan het college externe adviseurs vragen om een advies.</text:p>
              </text:list-item>
              <text:list-item text:style-override="id1-3-2-2-9-5">
                <text:number>4.</text:number>
                <text:p text:style-name="al">Het beschikbare bedrag wordt toegekend aan de aanvrager(s) met de hoogste gemiddelde score op de rangschikking. Daarbij dient de gemiddelde score van de aanvraag minimaal voldoende te zijn.</text:p>
              </text:list-item>
              <text:list-item text:style-override="id1-3-2-2-9-6">
                <text:number>5.</text:number>
                <text:p text:style-name="al">Mocht een toekenning leiden tot overschrijding van het subsidieplafond, dan kan alleen het resterende bedrag tot aan het subsidieplafond aan deze aanvrager worden aangeboden.</text:p>
              </text:list-item>
              <text:list-item text:style-override="id1-3-2-2-9-7">
                <text:number>6.</text:number>
                <text:p text:style-name="al">Moet een keuze worden gemaakt tussen aanvragen met een gelijke gemiddelde score, dan wordt aan het bereik van de activiteiten in de stad Gouda binnen de gehele selectie van aanvragen van deze ronde beslissende betekenis toegekend. </text:p>
              </text:list-item>
            </text:list>
          </text:section>
          <text:section text:name="artikel_id1-3-2-2-10" text:style-name="artikel">
            <text:p text:style-name="artikel_kop_titel"><text:span text:style-name="artikel_kop_label">Artikel</text:span> <text:span text:style-name="artikel_kop_nr">10</text:span> Beslistermijn subsidieverlening</text:p>
            <text:list text:style-name="id1-3-2-2-10-2">
              <text:list-item text:style-override="id1-3-2-2-10-2">
                <text:number>1.</text:number>
                <text:p text:style-name="al">Het college beslist uiterlijk 1 december voor aanvang van het jaar waarin met de activiteiten wordt gestart, over de subsidieverlening. Voor 2024 geldt dat het college uiterlijk 1 februari 2024 beslist.</text:p>
              </text:list-item>
              <text:list-item text:style-override="id1-3-2-2-10-3">
                <text:number>2.</text:number>
                <text:p text:style-name="al">Het college informeert de aanvrager per e-mail over het subsidiebesluit, mits de aanvrager kenbaar heeft gemaakt op deze wijze voldoende bereikbaar te zijn. </text:p>
              </text:list-item>
            </text:list>
          </text:section>
          <text:section text:name="artikel_id1-3-2-2-11" text:style-name="artikel">
            <text:p text:style-name="artikel_kop_titel"><text:span text:style-name="artikel_kop_label">Artikel</text:span> <text:span text:style-name="artikel_kop_nr">11</text:span> Uitbetaling subsidie</text:p>
            <text:p text:style-name="al">Na bekendmaking van de subsidieverleningsbeschikking wordt 80% van het verleende subsidiebedrag als voorschot verstrekt. De resterende 20% wordt verstrekt wanneer de werkzaamheden zijn afgerond.</text:p>
          </text:section>
          <text:section text:name="artikel_id1-3-2-2-12" text:style-name="artikel">
            <text:p text:style-name="artikel_kop_titel"><text:span text:style-name="artikel_kop_label">Artikel</text:span> <text:span text:style-name="artikel_kop_nr">12</text:span> Aanvang en duur uitvoering werkzaamheden</text:p>
            <text:list text:style-name="id1-3-2-2-12-2">
              <text:list-item text:style-override="id1-3-2-2-12-2">
                <text:number>1.</text:number>
                <text:p text:style-name="al">De activiteiten voor het realiseren of renoveren van een basisvoorziening dienen te starten in het jaar waarin de subsidie wordt aangevraagd of in het jaar daarop volgend.</text:p>
              </text:list-item>
              <text:list-item text:style-override="id1-3-2-2-12-3">
                <text:number>2.</text:number>
                <text:p text:style-name="al">De activiteiten worden uiterlijk 31 december van het kalenderjaar volgend op het jaar van de aanvraag afgerond.</text:p>
              </text:list-item>
              <text:list-item text:style-override="id1-3-2-2-12-4">
                <text:number>3.</text:number>
                <text:p text:style-name="al">Bij zwaarwegende redenen kan het college uitstel verlenen voor deze termijn. De aanvrager moet hiervoor een schriftelijk verzoek indienen.</text:p>
              </text:list-item>
            </text:list>
          </text:section>
          <text:section text:name="artikel_id1-3-2-2-13" text:style-name="artikel">
            <text:p text:style-name="artikel_kop_titel"><text:span text:style-name="artikel_kop_label">Artikel</text:span> <text:span text:style-name="artikel_kop_nr">13</text:span> Overige bepalingen</text:p>
            <text:list text:style-name="id1-3-2-2-13-2">
              <text:list-item text:style-override="id1-3-2-2-13-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3-3">
                <text:number>2.</text:number>
                <text:p text:style-name="al">Deze subsidie geeft geen garantie op eventuele vergunningen die bij de gemeente Gouda voor de activiteit moeten worden aangevraagd.</text:p>
              </text:list-item>
              <text:list-item text:style-override="id1-3-2-2-13-4">
                <text:number>3.</text:number>
                <text:p text:style-name="al">Indien de activiteit aanzienlijk wijzigt of niet (geheel) zal plaatsvinden, neemt de aanvrager zo snel mogelijk contact op met de gemeente Gouda, afdeling Sport.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op de dag na de bekendmak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Investeringen Sportgebouwen’.</text:p>
          </text:section>
        </text:section>
        <text:section text:name="regeling-sluiting_id1-3-2-3" text:style-name="regeling-sluiting">
          <text:section text:name="ondertekening_id1-3-2-3-1">
            <text:p><text:span text:style-name="functie">Aldus besloten in de vergadering van 10 oktober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4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ouda 2003]|[https://lokaleregelgeving.overheid.nl/CVDR250524/3</meta:user-defined>
    <meta:user-defined meta:name="OVERHEIDop.referentienummer">7548</meta:user-defined>
    <meta:user-defined meta:name="DCTERMS.alternative">Subsidieregeling Investeringen Sportgebouwen</meta:user-defined>
    <dc:language>nl</dc:language>
    <meta:user-defined meta:name="OVERHEIDop.locatietype/OVERHEIDop.gebiedsmarkering">Gemeente</meta:user-defined>
    <meta:user-defined meta:name="DC.title">Subsidieregeling Investeringen Sportgebouwen</meta:user-defined>
    <meta:user-defined meta:name="DCTERMS.W3CDTF/DCTERMS.available">2023-10-18</meta:user-defined>
    <meta:user-defined meta:name="DCTERMS.W3CDTF/OVERHEIDop.jaargang">2023</meta:user-defined>
    <meta:user-defined meta:name="OVERHEIDop.publicationIssue">443439</meta:user-defined>
    <meta:user-defined meta:name="OVERHEIDop.betreftRegeling">CVDR701981_1</meta:user-defined>
    <meta:user-defined meta:name="xs:date/OVERHEIDop.startdatum">2023-10-19</meta:user-defined>
    <meta:user-defined meta:name="OVERHEIDop.GmbID/DC.identifier">gmb-2023-443439</meta:user-defined>
    <meta:user-defined meta:name="OVERHEIDop.versieInformatie"/>
  </office:meta>
</office:document-meta>
</file>