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in Wijkcentrum de Daalder op diverse datums aan Johanna Naberstraat 77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7LB77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ohanna Naberstraat 77 B Alkmaar:</text:span> Het organiseren van een Rommelmarkt in Wijkcentrum de Daalder op diverse datums 12-11-2023, 10-12-2023, 14-jan-2024, 11-2-2024 en 10-3-2024.</text:p>
            <text:p text:style-name="common-al">Zaaknummer: 00005700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0082</meta:user-defined>
    <dc:language>nl</dc:language>
    <meta:user-defined meta:name="OVERHEIDop.locatietype/OVERHEIDop.gebiedsmarkering">Adres</meta:user-defined>
    <meta:user-defined meta:name="DC.title">Toestemming voor het organiseren van een Rommelmarkt in Wijkcentrum de Daalder op diverse datums aan Johanna Naberstraat 77 B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37</meta:user-defined>
    <meta:user-defined meta:name="OVERHEIDop.GmbID/DC.identifier">gmb-2023-443437</meta:user-defined>
    <meta:user-defined meta:name="OVERHEIDop.versieInformatie"/>
  </office:meta>
</office:document-meta>
</file>