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raderie/ Herfstmarkt op de Rudolf Steinerschool op 4 november 2023 aan Sperw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KL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erwerstraat 1 Alkmaar:</text:span> Het organiseren van een braderie/ Herfstmarkt op de Rudolf Steinerschool op 4-11-2023</text:p>
            <text:p text:style-name="common-al">Zaaknummer: 0000570948</text:p>
            <text:p text:style-name="common-al">Datum evenement: 04-11-2023 - 04-1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0948</meta:user-defined>
    <dc:language>nl</dc:language>
    <meta:user-defined meta:name="OVERHEIDop.locatietype/OVERHEIDop.gebiedsmarkering">Adres</meta:user-defined>
    <meta:user-defined meta:name="DC.title">Toestemming voor het organiseren van een braderie/ Herfstmarkt op de Rudolf Steinerschool op 4 november 2023 aan Sperwerstraat 1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33</meta:user-defined>
    <meta:user-defined meta:name="OVERHEIDop.GmbID/DC.identifier">gmb-2023-443433</meta:user-defined>
    <meta:user-defined meta:name="OVERHEIDop.versieInformatie"/>
  </office:meta>
</office:document-meta>
</file>