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chtegalenlaantje 15 in Bergen (NH), het kappen van zestien bomen, verzenddatum 9 oktober 2023 (Z23 142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343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3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3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Nachtegalenlaantje 15 in Bergen (NH), het kappen van zestien bomen, verzenddatum 9 oktober 2023 (Z23 142508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3432</meta:user-defined>
    <meta:user-defined meta:name="OVERHEIDop.GmbID/DC.identifier">gmb-2023-443432</meta:user-defined>
    <meta:user-defined meta:name="OVERHEIDop.versieInformatie"/>
  </office:meta>
</office:document-meta>
</file>