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Festival Vriendenbock van 3 tot en met 5 november 2023 aan Koorstraat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GP2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Koorstraat 2 Alkmaar:</text:span> Het organiseren van het Festival Vriendenbock van 3 tot en met 5 november 2023 </text:p>
            <text:p text:style-name="common-al">Zaaknummer: 0000566908</text:p>
            <text:p text:style-name="common-al">Datum evenement: 03-11-2023 - 05-11-20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3 nov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3426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42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42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66908</meta:user-defined>
    <dc:language>nl</dc:language>
    <meta:user-defined meta:name="OVERHEIDop.locatietype/OVERHEIDop.gebiedsmarkering">Adres</meta:user-defined>
    <meta:user-defined meta:name="DC.title">Toestemming voor het organiseren van het Festival Vriendenbock van 3 tot en met 5 november 2023 aan Koorstraat 2 te Alkmaar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426</meta:user-defined>
    <meta:user-defined meta:name="OVERHEIDop.GmbID/DC.identifier">gmb-2023-443426</meta:user-defined>
    <meta:user-defined meta:name="OVERHEIDop.versieInformatie"/>
  </office:meta>
</office:document-meta>
</file>