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cob Kalffweg 4 in Bergen aan Zee, het treffen van brandveiligheidsvoorzieningen (legalisatie), verzenddatum 11 oktober 2023 (Z23 140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342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42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Jacob Kalffweg 4 in Bergen aan Zee, het treffen van brandveiligheidsvoorzieningen (legalisatie), verzenddatum 11 oktober 2023 (Z23 140279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3421</meta:user-defined>
    <meta:user-defined meta:name="OVERHEIDop.GmbID/DC.identifier">gmb-2023-443421</meta:user-defined>
    <meta:user-defined meta:name="OVERHEIDop.versieInformatie"/>
  </office:meta>
</office:document-meta>
</file>