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aan 4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62707</text:p>
            <text:p text:style-name="common-al">Datum:   2 december 2023 van 20.00 uur tot 01.00 uur.</text:p>
            <text:p text:style-name="common-al">Omschrijving: Muziekevenement, Pekelder Hitzz</text:p>
            <text:p text:style-name="common-al">Locatie: In de sporthal aan de Sportlaan 4 te Oude 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34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707 </meta:user-defined>
    <meta:user-defined meta:name="DCTERMS.abstract">Datum: 2 december 2023 van 20.00 uur tot 01.00 uur. - Omschrijving: Muziekevenement, Pekelder Hitzz  - Locatie: In de sporthal aan de Sportlaan 4 te Oude Pekela</meta:user-defined>
    <dc:language>nl</dc:language>
    <meta:user-defined meta:name="OVERHEIDop.locatietype/OVERHEIDop.gebiedsmarkering">Adres</meta:user-defined>
    <meta:user-defined meta:name="DC.title">Aanvraag evenementenvergunning Sportlaan 4 Oude Pekel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20</meta:user-defined>
    <meta:user-defined meta:name="OVERHEIDop.GmbID/DC.identifier">gmb-2023-443420</meta:user-defined>
    <meta:user-defined meta:name="OVERHEIDop.versieInformatie"/>
  </office:meta>
</office:document-meta>
</file>