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vigen van een brug aan Groot Nieuwlan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 Nieuwland Alkmaar</text:span>: het verstevigen van een brug Datum ontvangst: 12 oktober 2023.</text:p>
            <text:p text:style-name="common-al">Zaaknummer: 000057528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1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75281</meta:user-defined>
    <dc:language>nl</dc:language>
    <meta:user-defined meta:name="OVERHEIDop.locatietype/OVERHEIDop.gebiedsmarkering">Weg</meta:user-defined>
    <meta:user-defined meta:name="DC.title">Aanvraag vergunning voor het verstevigen van een brug aan Groot Nieuwland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17</meta:user-defined>
    <meta:user-defined meta:name="OVERHEIDop.GmbID/DC.identifier">gmb-2023-443417</meta:user-defined>
    <meta:user-defined meta:name="OVERHEIDop.versieInformatie"/>
  </office:meta>
</office:document-meta>
</file>