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434092, gepubliceerd op 11 oktober 2023 (Parklaan 2 in plaats van Parklaan 28), Aanvraag omgevingsvergunning, Hoofddorp, Parklaan 28, 2132 BN, aanleggen van een extra uitrit, 06-10-2023, zaaknummer 8366507, olonummer 8103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341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434092, gepubliceerd op 11 oktober 2023 (Parklaan 2 in plaats van Parklaan 28), Aanvraag omgevingsvergunning, Hoofddorp, Parklaan 28, 2132 BN, aanleggen van een extra uitrit, 06-10-2023, zaaknummer 8366507, olonummer 8103647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16</meta:user-defined>
    <meta:user-defined meta:name="OVERHEIDop.GmbID/DC.identifier">gmb-2023-443416</meta:user-defined>
    <meta:user-defined meta:name="OVERHEIDop.versieInformatie"/>
  </office:meta>
</office:document-meta>
</file>