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ilg op het voorerf en het kappen van 3 bomen op het achtererf aan Groeneweg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weg 74 Alkmaar</text:span>: het kappen van een Wilg op het voorerf en het kappen van 3 bomen op het achtererf Datum ontvangst: 9 oktober 2023.</text:p>
            <text:p text:style-name="common-al">Zaaknummer: 0000574465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41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74465</meta:user-defined>
    <dc:language>nl</dc:language>
    <meta:user-defined meta:name="OVERHEIDop.locatietype/OVERHEIDop.gebiedsmarkering">Adres</meta:user-defined>
    <meta:user-defined meta:name="DC.title">Aanvraag vergunning voor het kappen van een Wilg op het voorerf en het kappen van 3 bomen op het achtererf aan Groeneweg 74 te Alkmaar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410</meta:user-defined>
    <meta:user-defined meta:name="OVERHEIDop.GmbID/DC.identifier">gmb-2023-443410</meta:user-defined>
    <meta:user-defined meta:name="OVERHEIDop.versieInformatie"/>
  </office:meta>
</office:document-meta>
</file>