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alnotenboom, Olsterweg 2 7431EK Diepenveen, [DPV00A05809] Diepenveen A 58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824</text:p>
            <text:p text:style-name="common-al">
            <text:span text:style-name="nadrukvet">Verzenddatum besluit:</text:span> 13-10-2023</text:p>
            <text:p text:style-name="common-al">
            <text:span text:style-name="nadrukvet">Locatie:</text:span> Olsterweg 2 7431EK Diepenveen, [DPV00A05809] Diepenveen A 5809 </text:p>
            <text:p text:style-name="common-al">
            <text:span text:style-name="nadrukvet">Projectomschrijving:</text:span> het kappen van een walnoten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340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0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824</meta:user-defined>
    <meta:user-defined meta:name="DCTERMS.abstract">het kappen van een walnot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walnotenboom, Olsterweg 2 7431EK Diepenveen, [DPV00A05809] Diepenveen A 5809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408</meta:user-defined>
    <meta:user-defined meta:name="OVERHEIDop.GmbID/DC.identifier">gmb-2023-443408</meta:user-defined>
    <meta:user-defined meta:name="OVERHEIDop.versieInformatie"/>
  </office:meta>
</office:document-meta>
</file>