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middel van een aanbouw aan Dorpsstraat 17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D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7 Markenbinnen</text:span>: het uitbreiden van de woning door middel van een aanbouw Datum ontvangst: 10 oktober 2023.</text:p>
            <text:p text:style-name="common-al">Zaaknummer: 000057451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4518</meta:user-defined>
    <dc:language>nl</dc:language>
    <meta:user-defined meta:name="OVERHEIDop.locatietype/OVERHEIDop.gebiedsmarkering">Adres</meta:user-defined>
    <meta:user-defined meta:name="DC.title">Aanvraag vergunning voor het uitbreiden van de woning door middel van een aanbouw aan Dorpsstraat 17 te Markenbinn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05</meta:user-defined>
    <meta:user-defined meta:name="OVERHEIDop.GmbID/DC.identifier">gmb-2023-443405</meta:user-defined>
    <meta:user-defined meta:name="OVERHEIDop.versieInformatie"/>
  </office:meta>
</office:document-meta>
</file>