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- en verbouwen van de woning aan Oudegracht 1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P1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76 Alkmaar</text:span>: het uit- en verbouwen van de woning Datum ontvangst: 9 oktober 2023.</text:p>
            <text:p text:style-name="common-al">Zaaknummer: 000057441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0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4415</meta:user-defined>
    <dc:language>nl</dc:language>
    <meta:user-defined meta:name="OVERHEIDop.locatietype/OVERHEIDop.gebiedsmarkering">Adres</meta:user-defined>
    <meta:user-defined meta:name="DC.title">Aanvraag vergunning voor het uit- en verbouwen van de woning aan Oudegracht 176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04</meta:user-defined>
    <meta:user-defined meta:name="OVERHEIDop.GmbID/DC.identifier">gmb-2023-443404</meta:user-defined>
    <meta:user-defined meta:name="OVERHEIDop.versieInformatie"/>
  </office:meta>
</office:document-meta>
</file>