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10A in Egmond Aan Zee, het wijzigen van de bestemming 'Maatschappelijk' naar 'Wonen', verzenddatum 5 oktober 2023 (Z23 134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40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lhelminastraat 10A in Egmond Aan Zee, het wijzigen van de bestemming 'Maatschappelijk' naar 'Wonen', verzenddatum 5 oktober 2023 (Z23 134137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3400</meta:user-defined>
    <meta:user-defined meta:name="OVERHEIDop.GmbID/DC.identifier">gmb-2023-443400</meta:user-defined>
    <meta:user-defined meta:name="OVERHEIDop.versieInformatie"/>
  </office:meta>
</office:document-meta>
</file>