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1 naar 2 woningen en het wijzigen van de indeling van het kozijn aan Sint Jacobstraat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N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int Jacobstraat 28 Alkmaar</text:span>: het wijzigen van 1 naar 2 woningen en het wijzigen van de indeling van het kozijn </text:p>
            <text:p text:style-name="common-al">Datum ontvangst: 20 januari 2023.</text:p>
            <text:p text:style-name="common-al">Zaaknummer: 000045585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4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5857</meta:user-defined>
    <dc:language>nl</dc:language>
    <meta:user-defined meta:name="OVERHEIDop.locatietype/OVERHEIDop.gebiedsmarkering">Adres</meta:user-defined>
    <meta:user-defined meta:name="DC.title">Aanvraag vergunning voor het wijzigen van 1 naar 2 woningen en het wijzigen van de indeling van het kozijn aan Sint Jacobstraat 28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40</meta:user-defined>
    <meta:user-defined meta:name="OVERHEIDop.GmbID/DC.identifier">gmb-2023-44340</meta:user-defined>
    <meta:user-defined meta:name="OVERHEIDop.versieInformatie"/>
  </office:meta>
</office:document-meta>
</file>