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vijftal verlichte kerstbomen in Scheemda voor de periode 2 tot en met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een vijftal verlichte kerstbomen in Scheemda voor de periode 2 tot en met 28 december 2023. Verleend en verzonden op 11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3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een vijftal verlichte kerstbomen in Scheemda voor de periode 2 tot en met 28 december 2023</meta:user-defined>
    <meta:user-defined meta:name="DCTERMS.W3CDTF/DCTERMS.available">2023-10-18</meta:user-defined>
    <meta:user-defined meta:name="DCTERMS.W3CDTF/OVERHEIDop.jaargang">2023</meta:user-defined>
    <meta:user-defined meta:name="OVERHEIDop.publicationIssue">443399</meta:user-defined>
    <meta:user-defined meta:name="OVERHEIDop.GmbID/DC.identifier">gmb-2023-443399</meta:user-defined>
    <meta:user-defined meta:name="OVERHEIDop.versieInformatie"/>
  </office:meta>
</office:document-meta>
</file>