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233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wijderen van asbest - bron 1 (Meijhorst 123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4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9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1233 Nijmegen: verwijderen van asbest - bron 1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97</meta:user-defined>
    <meta:user-defined meta:name="OVERHEIDop.GmbID/DC.identifier">gmb-2023-443397</meta:user-defined>
    <meta:user-defined meta:name="OVERHEIDop.versieInformatie"/>
  </office:meta>
</office:document-meta>
</file>