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10 Nijmegen: slopen t.b.v. nieuwbouw keuken- en sanitair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slopen t.b.v. nieuwbouw keuken- en sanitairgebouw (Kwakkenbergweg 1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63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9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wakkenbergweg 10 Nijmegen: slopen t.b.v. nieuwbouw keuken- en sanitairgebouw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96</meta:user-defined>
    <meta:user-defined meta:name="OVERHEIDop.GmbID/DC.identifier">gmb-2023-443396</meta:user-defined>
    <meta:user-defined meta:name="OVERHEIDop.versieInformatie"/>
  </office:meta>
</office:document-meta>
</file>