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straat 12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wijderen van asbest (Loevesteinstraat 12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3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9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oevesteinstraat 123 Nijmegen: verwijderen van asbest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95</meta:user-defined>
    <meta:user-defined meta:name="OVERHEIDop.GmbID/DC.identifier">gmb-2023-443395</meta:user-defined>
    <meta:user-defined meta:name="OVERHEIDop.versieInformatie"/>
  </office:meta>
</office:document-meta>
</file>