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117 Nijmegen: verrichten van sloopwerkzaamheden ten behoeve van aanpassing entreegebie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verrichten van sloopwerkzaamheden ten behoeve van aanpassing entreegebied (Heyendaalseweg 11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824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9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9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9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eyendaalseweg 117 Nijmegen: verrichten van sloopwerkzaamheden ten behoeve van aanpassing entreegebied - meldingen - Melding ontva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94</meta:user-defined>
    <meta:user-defined meta:name="OVERHEIDop.GmbID/DC.identifier">gmb-2023-443394</meta:user-defined>
    <meta:user-defined meta:name="OVERHEIDop.versieInformatie"/>
  </office:meta>
</office:document-meta>
</file>