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109 Nijmegen: sloopwerkzaamheden aan deur en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sloopwerkzaamheden aan deur en kozijnen (Lankforst 210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1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9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kforst 2109 Nijmegen: sloopwerkzaamheden aan deur en kozijnen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93</meta:user-defined>
    <meta:user-defined meta:name="OVERHEIDop.GmbID/DC.identifier">gmb-2023-443393</meta:user-defined>
    <meta:user-defined meta:name="OVERHEIDop.versieInformatie"/>
  </office:meta>
</office:document-meta>
</file>