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19 Nijmegen: verwijderen van asbest -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verwijderen van asbest - bron M1 (Buffelstraat 1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0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9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uffelstraat 19 Nijmegen: verwijderen van asbest - bron M1 - meldingen - Melding ontva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90</meta:user-defined>
    <meta:user-defined meta:name="OVERHEIDop.GmbID/DC.identifier">gmb-2023-443390</meta:user-defined>
    <meta:user-defined meta:name="OVERHEIDop.versieInformatie"/>
  </office:meta>
</office:document-meta>
</file>