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44 Nijmegen: verwijderen van asbest -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- bron 1-2-3 (Pieter Postplein 4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0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ieter Postplein 44 Nijmegen: verwijderen van asbest - bron 1-2-3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88</meta:user-defined>
    <meta:user-defined meta:name="OVERHEIDop.GmbID/DC.identifier">gmb-2023-443388</meta:user-defined>
    <meta:user-defined meta:name="OVERHEIDop.versieInformatie"/>
  </office:meta>
</office:document-meta>
</file>