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68 Nijmegen: verwijderen van asbest -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- bron 5 (Oude Groenewoudseweg 26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0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ude Groenewoudseweg 268 Nijmegen: verwijderen van asbest - bron 5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86</meta:user-defined>
    <meta:user-defined meta:name="OVERHEIDop.GmbID/DC.identifier">gmb-2023-443386</meta:user-defined>
    <meta:user-defined meta:name="OVERHEIDop.versieInformatie"/>
  </office:meta>
</office:document-meta>
</file>