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Tooropweg 10 in Bergen (NH), het bouwen van een woning, verzenddatum 10 oktober 2023 (Z23 111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38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8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an Tooropweg 10 in Bergen (NH), het bouwen van een woning, verzenddatum 10 oktober 2023 (Z23 111583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3383</meta:user-defined>
    <meta:user-defined meta:name="OVERHEIDop.GmbID/DC.identifier">gmb-2023-443383</meta:user-defined>
    <meta:user-defined meta:name="OVERHEIDop.versieInformatie"/>
  </office:meta>
</office:document-meta>
</file>