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brachtstraat 12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richten van sloopwerkzaamheden (Eilbrachtstraat 1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9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ilbrachtstraat 12 Nijmegen: verrichten van sloopwerkzaamheden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81</meta:user-defined>
    <meta:user-defined meta:name="OVERHEIDop.GmbID/DC.identifier">gmb-2023-443381</meta:user-defined>
    <meta:user-defined meta:name="OVERHEIDop.versieInformatie"/>
  </office:meta>
</office:document-meta>
</file>