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25 tm 2271 Nijmegen: verwijderen van asbest bron 1-2-3-4-5-6-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verwijderen van asbest bron 1-2-3-4-5-6-7 (Meijhorst 2225 tm 227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8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8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225 tm 2271 Nijmegen: verwijderen van asbest bron 1-2-3-4-5-6-7 - meldingen - Melding ontva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80</meta:user-defined>
    <meta:user-defined meta:name="OVERHEIDop.GmbID/DC.identifier">gmb-2023-443380</meta:user-defined>
    <meta:user-defined meta:name="OVERHEIDop.versieInformatie"/>
  </office:meta>
</office:document-meta>
</file>