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te van Bolswertstraat 4 Leeuwarden, (11054597) wijzigen van de interne indeling, verzenddatum 19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te van Bolswertstraat 4 Leeuwarden, (11054597) wijzigen van de interne indeling, verzenddatum 19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38</meta:user-defined>
    <meta:user-defined meta:name="OVERHEIDop.GmbID/DC.identifier">gmb-2023-44338</meta:user-defined>
    <meta:user-defined meta:name="OVERHEIDop.versieInformatie"/>
  </office:meta>
</office:document-meta>
</file>