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2 A Nijmegen: gevelwijziging i.v.m. toevoeging van busstop reclame en verlicht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gevelwijziging i.v.m. toevoeging van busstop reclame en verlichting (Broerstraat 52 A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3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9-2023</text:p>
            <text:p text:style-name="common-al">
            <text:span text:style-name="nadrukvet">Definitieve beschikking verzonden: </text:span>13-10-2023</text:p>
            <text:p text:style-name="common-al">
            <text:span text:style-name="nadrukvet">Definitieve beschikking ter inzage gelegd: </text:span>17-10-2023</text:p>
            <text:p text:style-name="common-al">
            <text:span text:style-name="nadrukvet">Einddatum bezwaartermijn: </text:span>24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3 tot en met 24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6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oerstraat 52 A Nijmegen: gevelwijziging i.v.m. toevoeging van busstop reclame en verlichting - omgevingsvergunning - Vergunning verlee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69</meta:user-defined>
    <meta:user-defined meta:name="OVERHEIDop.GmbID/DC.identifier">gmb-2023-443369</meta:user-defined>
    <meta:user-defined meta:name="OVERHEIDop.versieInformatie"/>
  </office:meta>
</office:document-meta>
</file>