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812-1813-1814 en 1815 Blent fase 2 - Hof van Holland vlek 10 fase 2 Lent: bouwen van 43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bouwen van 43 woningen (Kadastraal perceel NMG00-F-1812-1813-1814 en 1815 Blent fase 2 - Hof van Holland vlek 10 fase 2 Lent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6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6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812-1813-1814 en 1815 Blent fase 2 - Hof van Holland vlek 10 fase 2 Lent: bouwen van 43 woningen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67</meta:user-defined>
    <meta:user-defined meta:name="OVERHEIDop.GmbID/DC.identifier">gmb-2023-443367</meta:user-defined>
    <meta:user-defined meta:name="OVERHEIDop.versieInformatie"/>
  </office:meta>
</office:document-meta>
</file>