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chtegalenlaantje 15 in Bergen (NH), het bouwen van een woning, datum ontvangst 6 oktober 2023  (Z23 1461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336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6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6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Nachtegalenlaantje 15 in Bergen (NH), het bouwen van een woning, datum ontvangst 6 oktober 2023  (Z23 146199)</meta:user-defined>
    <meta:user-defined meta:name="DCTERMS.W3CDTF/DCTERMS.available">2023-10-20</meta:user-defined>
    <meta:user-defined meta:name="DCTERMS.W3CDTF/OVERHEIDop.jaargang">2023</meta:user-defined>
    <meta:user-defined meta:name="OVERHEIDop.publicationIssue">443361</meta:user-defined>
    <meta:user-defined meta:name="OVERHEIDop.GmbID/DC.identifier">gmb-2023-443361</meta:user-defined>
    <meta:user-defined meta:name="OVERHEIDop.versieInformatie"/>
  </office:meta>
</office:document-meta>
</file>