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januari 2023 aanvraag omgevingsvergunning, Hoge Akkers 1 t/m 12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anuari 2023 voor het bouwen van 12 woningen aan de Hoge Akkers 1 t/m 12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3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januari 2023 voor het bouwen van 12 woningen aan de Hoge Akkers 1 t/m 12 in Spijk.</meta:user-defined>
    <dc:language>nl</dc:language>
    <meta:user-defined meta:name="OVERHEIDop.locatietype/OVERHEIDop.gebiedsmarkering">Punt</meta:user-defined>
    <meta:user-defined meta:name="DC.title">17 januari 2023 aanvraag omgevingsvergunning, Hoge Akkers 1 t/m 12 in Sp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336</meta:user-defined>
    <meta:user-defined meta:name="OVERHEIDop.GmbID/DC.identifier">gmb-2023-44336</meta:user-defined>
    <meta:user-defined meta:name="OVERHEIDop.versieInformatie"/>
  </office:meta>
</office:document-meta>
</file>