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uimen van het bestemmingsplan ter betrekking van evenemen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28 Alkmaar</text:span>: het verruimen van het bestemmingsplan t.b.v. evenementen Datum ontvangst: 6 oktober 2023.</text:p>
            <text:p text:style-name="common-al">Zaaknummer: 000057391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3919</meta:user-defined>
    <dc:language>nl</dc:language>
    <meta:user-defined meta:name="OVERHEIDop.locatietype/OVERHEIDop.gebiedsmarkering">Adres</meta:user-defined>
    <meta:user-defined meta:name="DC.title">Aanvraag vergunning voor het verruimen van het bestemmingsplan ter betrekking van evenementen aan Helderseweg 28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338</meta:user-defined>
    <meta:user-defined meta:name="OVERHEIDop.GmbID/DC.identifier">gmb-2023-443338</meta:user-defined>
    <meta:user-defined meta:name="OVERHEIDop.versieInformatie"/>
  </office:meta>
</office:document-meta>
</file>