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Duinweg 56 in Schoorl, het bouwen van een bijgebouw, datum ontvangst 5 oktober 2023  (Z23 14598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43335</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335</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335</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Duinweg 56 in Schoorl, het bouwen van een bijgebouw, datum ontvangst 5 oktober 2023  (Z23 145986)</meta:user-defined>
    <meta:user-defined meta:name="DCTERMS.W3CDTF/DCTERMS.available">2023-10-20</meta:user-defined>
    <meta:user-defined meta:name="DCTERMS.W3CDTF/OVERHEIDop.jaargang">2023</meta:user-defined>
    <meta:user-defined meta:name="OVERHEIDop.publicationIssue">443335</meta:user-defined>
    <meta:user-defined meta:name="OVERHEIDop.GmbID/DC.identifier">gmb-2023-443335</meta:user-defined>
    <meta:user-defined meta:name="OVERHEIDop.versieInformatie"/>
  </office:meta>
</office:document-meta>
</file>