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hulpbrug voor voetgangers in verband met het vervangen van de Buizendijkbrug DR-039 aan Buizendijkbrug DR-039 en nabij De Meelzak 1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AV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Rijp, Buizendijkbrug DR-039, nabij De Meelzak 16</text:span>: het plaatsen van een tijdelijke hulpbrug voor voetgangers i.v.m. het vervangen van de Buizendijkbrug DR-039 Datum ontvangst: 6 oktober 2023.</text:p>
            <text:p text:style-name="common-al">Zaaknummer: 000057389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33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3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3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73894</meta:user-defined>
    <dc:language>nl</dc:language>
    <meta:user-defined meta:name="OVERHEIDop.locatietype/OVERHEIDop.gebiedsmarkering">Adres</meta:user-defined>
    <meta:user-defined meta:name="DC.title">Aanvraag vergunning voor het plaatsen van een tijdelijke hulpbrug voor voetgangers in verband met het vervangen van de Buizendijkbrug DR-039 aan Buizendijkbrug DR-039 en nabij De Meelzak 16 te De Rijp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330</meta:user-defined>
    <meta:user-defined meta:name="OVERHEIDop.GmbID/DC.identifier">gmb-2023-443330</meta:user-defined>
    <meta:user-defined meta:name="OVERHEIDop.versieInformatie"/>
  </office:meta>
</office:document-meta>
</file>