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F. Zeiler Boulevard 26 in Bergen aan Zee, het plaatsen van een warmtepomp, datum ontvangst 6 oktober 2023  (Z23 1461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3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C.F. Zeiler Boulevard 26 in Bergen aan Zee, het plaatsen van een warmtepomp, datum ontvangst 6 oktober 2023  (Z23 146176)</meta:user-defined>
    <meta:user-defined meta:name="DCTERMS.W3CDTF/DCTERMS.available">2023-10-20</meta:user-defined>
    <meta:user-defined meta:name="DCTERMS.W3CDTF/OVERHEIDop.jaargang">2023</meta:user-defined>
    <meta:user-defined meta:name="OVERHEIDop.publicationIssue">443328</meta:user-defined>
    <meta:user-defined meta:name="OVERHEIDop.GmbID/DC.identifier">gmb-2023-443328</meta:user-defined>
    <meta:user-defined meta:name="OVERHEIDop.versieInformatie"/>
  </office:meta>
</office:document-meta>
</file>