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Waterliniedok 1</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7 oktober 2023 een gewijzigde vergunning is verleend voor het mogen exploiteren van een horecabedrijf met terras en logiesfunctie aan <text:span text:style-name="nadrukvet">Hajé Nieuwegein B.V.</text:span> aan de <text:span text:style-name="nadrukvet">Waterliniedok 1</text:span> te Nieuwegein. De verzenddatum van deze vergunning is 17 oktober 2023. De reden van de wijziging betreft de toevoeging van de logiesfunctie aan de inrichting.</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27 november 2023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het Team Vergunningen van de Stadswinkel, telefonisch bereikbaar onder nummer 030 - 607 15 94 of via e-mail: sw.vergunningen@nieuwegein.nl</text:p>
            <text:p text:style-name="common-al"/>
            <text:p text:style-name="common-al">Nieuwegein, 17 oktober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332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2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2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1085199</meta:user-defined>
    <dc:language>nl</dc:language>
    <meta:user-defined meta:name="OVERHEIDop.locatietype/OVERHEIDop.gebiedsmarkering">Adres</meta:user-defined>
    <meta:user-defined meta:name="DC.title">Gemeente Nieuwegein; verleende Horeca-exploitatievergunning Waterliniedok 1</meta:user-defined>
    <meta:user-defined meta:name="DCTERMS.W3CDTF/DCTERMS.available">2023-10-17</meta:user-defined>
    <meta:user-defined meta:name="DCTERMS.W3CDTF/OVERHEIDop.jaargang">2023</meta:user-defined>
    <meta:user-defined meta:name="OVERHEIDop.externeBijlage">Horeca-exploitatieverg Waterliniedok 1|exb-2023-48787</meta:user-defined>
    <meta:user-defined meta:name="OVERHEIDop.publicationIssue">443320</meta:user-defined>
    <meta:user-defined meta:name="OVERHEIDop.GmbID/DC.identifier">gmb-2023-443320</meta:user-defined>
    <meta:user-defined meta:name="OVERHEIDop.versieInformatie"/>
  </office:meta>
</office:document-meta>
</file>