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eeklaan 169 Leeuwarden, (11052289) herinrichten van het hoofdgebouw, verzenddatum 18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leeklaan 169 Leeuwarden, (11052289) herinrichten van het hoofdgebouw, verzenddatum 18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32</meta:user-defined>
    <meta:user-defined meta:name="OVERHEIDop.GmbID/DC.identifier">gmb-2023-44332</meta:user-defined>
    <meta:user-defined meta:name="OVERHEIDop.versieInformatie"/>
  </office:meta>
</office:document-meta>
</file>