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008847 - Ooijse Bandijk 90-92 Ooij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2 woningen</text:p>
            <text:p text:style-name="common-al">Locatie : Ooijse Bandijk 90-92 Ooij - gemeentelijk monument</text:p>
            <text:p text:style-name="common-al">Datum besluit : 13 oktober 2023</text:p>
            <text:p text:style-name="common-al">Zaaknummer ODRN: W.Z23.10653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31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1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1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8008847 - Ooijse Bandijk 90-92 Ooij - gemeentelijk monument</meta:user-defined>
    <meta:user-defined meta:name="DCTERMS.W3CDTF/DCTERMS.available">2023-10-17</meta:user-defined>
    <meta:user-defined meta:name="DCTERMS.W3CDTF/OVERHEIDop.jaargang">2023</meta:user-defined>
    <meta:user-defined meta:name="OVERHEIDop.publicationIssue">443318</meta:user-defined>
    <meta:user-defined meta:name="OVERHEIDop.GmbID/DC.identifier">gmb-2023-443318</meta:user-defined>
    <meta:user-defined meta:name="OVERHEIDop.versieInformatie"/>
  </office:meta>
</office:document-meta>
</file>