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50-3 1077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etstraat 50-3 1077ZG Amsterdam</text:p>
            <text:p text:style-name="common-al">Omschrijving: maken van een bouwkundige doorbraak op de derde verdieping van het gebouw </text:p>
            <text:p text:style-name="common-al">Datum ontvangst: 11-10-2023</text:p>
            <text:p text:style-name="common-al">Zaaknummer: Z2023-Z007055</text:p>
            <text:p text:style-name="common-al">OLO nummer: 81190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31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055</meta:user-defined>
    <meta:user-defined meta:name="DCTERMS.abstract">maken van een bouwkundige doorbraak op de derde verdieping van het gebouw </meta:user-defined>
    <dc:language>nl</dc:language>
    <meta:user-defined meta:name="OVERHEIDop.locatietype/OVERHEIDop.gebiedsmarkering">Punt</meta:user-defined>
    <meta:user-defined meta:name="DC.title">Aanvraag omgevingsvergunning Milletstraat 50-3 1077ZG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17</meta:user-defined>
    <meta:user-defined meta:name="OVERHEIDop.GmbID/DC.identifier">gmb-2023-443317</meta:user-defined>
    <meta:user-defined meta:name="OVERHEIDop.versieInformatie"/>
  </office:meta>
</office:document-meta>
</file>