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functie kantoor naar functie wonen aan Kennemerstraatweg 8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LC8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nnemerstraatweg 88 Alkmaar</text:span>: het wijzigen van de functie kantoor naar functie wonen Datum ontvangst: 6 oktober 2023.</text:p>
            <text:p text:style-name="common-al">Zaaknummer: 0000573826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 </text:span></text:a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31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1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1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000573826</meta:user-defined>
    <dc:language>nl</dc:language>
    <meta:user-defined meta:name="OVERHEIDop.locatietype/OVERHEIDop.gebiedsmarkering">Adres</meta:user-defined>
    <meta:user-defined meta:name="DC.title">Aanvraag vergunning voor het wijzigen van de functie kantoor naar functie wonen aan Kennemerstraatweg 88 te Alkmaar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315</meta:user-defined>
    <meta:user-defined meta:name="OVERHEIDop.GmbID/DC.identifier">gmb-2023-443315</meta:user-defined>
    <meta:user-defined meta:name="OVERHEIDop.versieInformatie"/>
  </office:meta>
</office:document-meta>
</file>